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text-align="justify" style:justify-single-word="false"/>
      <style:text-properties officeooo:rsid="009ec67e" officeooo:paragraph-rsid="009ec67e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rsid="009ec67e" officeooo:paragraph-rsid="009ec67e"/>
    </style:style>
    <style:style style:name="P10" style:family="paragraph" style:parent-style-name="Estilo_20_oficial">
      <style:paragraph-properties fo:text-align="center" style:justify-single-word="false"/>
      <style:text-properties fo:font-weight="bold" officeooo:rsid="009ec67e" officeooo:paragraph-rsid="009ec67e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a6dcf" officeooo:paragraph-rsid="00a0f66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weight="bold" officeooo:rsid="00a16089" officeooo:paragraph-rsid="00a48c80" style:font-weight-asian="bold" style:font-weight-complex="bold"/>
    </style:style>
    <style:style style:name="P13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bold" officeooo:rsid="00a17402" officeooo:paragraph-rsid="00a0f664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2e703" style:font-weight-asian="bold" style:font-weight-complex="bold"/>
    </style:style>
    <style:style style:name="T7" style:family="text">
      <style:text-properties fo:font-weight="bold" officeooo:rsid="00a17402" style:font-weight-asian="bold" style:font-weight-complex="bold"/>
    </style:style>
    <style:style style:name="T8" style:family="text">
      <style:text-properties fo:font-weight="bold" officeooo:rsid="00a2abb6" style:font-weight-asian="bold" style:font-weight-complex="bold"/>
    </style:style>
    <style:style style:name="T9" style:family="text">
      <style:text-properties fo:font-weight="bold" officeooo:rsid="00a0f664" style:font-weight-asian="bold" style:font-weight-complex="bold"/>
    </style:style>
    <style:style style:name="T10" style:family="text">
      <style:text-properties officeooo:rsid="003a17ce"/>
    </style:style>
    <style:style style:name="T11" style:family="text">
      <style:text-properties officeooo:rsid="00a17402"/>
    </style:style>
    <style:style style:name="T12" style:family="text">
      <style:text-properties officeooo:rsid="00a2abb6"/>
    </style:style>
    <style:style style:name="T13" style:family="text">
      <style:text-properties officeooo:rsid="00a301bd"/>
    </style:style>
    <style:style style:name="T14" style:family="text">
      <style:text-properties officeooo:rsid="00a0f664"/>
    </style:style>
    <style:style style:name="T15" style:family="text">
      <style:text-properties officeooo:rsid="00a301f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1"/>
      <text:p text:style-name="P11">La Comisión de Agricultura y Ganadería ha considerado el <text:span text:style-name="T5">proyecto de comunicación N</text:span><text:span text:style-name="T6">°</text:span><text:span text:style-name="T5"> </text:span><text:span text:style-name="T7">51</text:span><text:span text:style-name="T9">723</text:span><text:span text:style-name="T7"> –</text:span><text:span text:style-name="T5"> CD – </text:span><text:span text:style-name="T9">FP – Ciudad Futura</text:span><text:span text:style-name="T8">,</text:span><text:span text:style-name="T10"> presentado por </text:span><text:span text:style-name="T11">l</text:span><text:span text:style-name="T14">a</text:span><text:span text:style-name="T10"> diputad</text:span><text:span text:style-name="T14">a Pacchiotti</text:span><text:span text:style-name="T11">, </text:span>por el cual <text:span text:style-name="T12">se solicita </text:span><text:span text:style-name="T14">disponga informar respeto del monto en el Programa Huerta </text:span><text:span text:style-name="T15">F</text:span><text:span text:style-name="T14">amiliar Santafesina en el período 2020/2023</text:span><text:span text:style-name="T10">; y por las razones expuestas en los fundamentos y las que podrá dar el miembro informante, </text:span><text:span text:style-name="T13">esta Comisión</text:span><text:span text:style-name="T10">, aconseja la aprobación del </text:span><text:span text:style-name="T12">texto</text:span><text:span text:style-name="T10">, que a continuación se trascribe:</text:span></text:p>
      <text:p text:style-name="P8"/>
      <text:p text:style-name="P8"/>
      <text:p text:style-name="P8"/>
      <text:p text:style-name="P10">PROYECTO DE COMUNICACIÓN </text:p>
      <text:p text:style-name="P10"/>
      <text:p text:style-name="P8"/>
      <text:p text:style-name="P9">La Cámara de Diputados de la Provincia solicita al Poder Ejecutivo, <text:span text:style-name="T15">por intermedio </text:span>del organismo que corresponda, tenga a bien informar los siguientes elementos vinculados al programa Huerta -Familiar Santafesina en el periodo 2020-2023:</text:p>
      <text:p text:style-name="P9"/>
      <text:p text:style-name="P9">a) cuál es el monto invertido en el programa;</text:p>
      <text:p text:style-name="P9">b) qué cantidad de beneficiarios accedieron al mismo y el detalle de la localidad que habitan; y,</text:p>
      <text:p text:style-name="P9">c) detalle de las municipalidades y comunas que suscribieron convenio con la <text:span text:style-name="T15">P</text:span>rovincia por el mencionado programa.</text:p>
      <text:p text:style-name="P9"/>
      <text:p text:style-name="P12">Sala de la Comisión <text:span text:style-name="T15">mixta 14 de junio </text:span>2023.</text:p>
      <text:p text:style-name="P12">Firmantes: Gonzalez – Argañaraz – Bravo – Julierac Pinasco - 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3M53S</meta:editing-duration>
    <meta:editing-cycles>6</meta:editing-cycles>
    <meta:generator>LibreOffice/7.5.3.2$Linux_X86_64 LibreOffice_project/50$Build-2</meta:generator>
    <meta:initial-creator>CÁMARA DE DIPUTADOS</meta:initial-creator>
    <dc:date>2023-06-14T11:42:44.846292039</dc:date>
    <meta:print-date>2023-06-13T11:36:48.020486143</meta:print-date>
    <meta:document-statistic meta:table-count="0" meta:image-count="1" meta:object-count="0" meta:page-count="1" meta:paragraph-count="15" meta:word-count="226" meta:character-count="1485" meta:non-whitespace-character-count="1265"/>
    <meta:template xlink:type="simple" xlink:actuate="onRequest" xlink:title="Hoja oficial" xlink:href="../../../../../Documents/CÁMARA%202021/TRÁMITE%2004%20(Plantillas)/Hoja%20oficial.ott" meta:date="2023-02-14T11:34:56.088000000"/>
  </office:meta>
</office:document-meta>
</file>